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4pt" fo:font-weight="bold"/>
    </style:style>
    <style:style style:name="P2" style:family="paragraph" style:parent-style-name="Text_20_body">
      <style:text-properties style:font-name="Arial Narrow" fo:font-size="13.5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fo:color="#c00000" style:font-name="Arial Narrow" fo:font-size="26pt" fo:font-weight="bold"/>
    </style:style>
    <style:style style:name="P5" style:family="paragraph" style:parent-style-name="Text_20_body">
      <style:text-properties fo:color="#000000" style:font-name="Arial Narrow" fo:font-size="14pt" fo:font-weight="bold"/>
    </style:style>
    <style:style style:name="P6"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4">Rumore al Poggione. Gli assessori Ciappi e Cavallini: “andremo incontro alle esigenze delle famiglie senza far perdere vitalità al Poggione”</text:p>
      <text:p text:style-name="P5">Gli uffici al lavoro nell’apporre modifiche al regolamento di classificazione acustica del Comune</text:p>
      <text:p text:style-name="Text_20_body"> </text:p>
      <text:p text:style-name="P3">SAN CASCIANO, 25 febbraio 2015. “<text:span text:style-name="T1">Andare incontro alle esigenze dei residenti riducendo le deroghe ordinarie e straordinarie del nostro regolamento di classificazione acustica e allo stesso continuare a rendere vitale l’area del Poggione, uno spazio nato per essere vissuto e fruito da tutti, in particolar modo dai giovani”. E’ il duplice obiettivo condiviso dall’assessore alle Feste e alle Tradizioni popolari Roberto Ciappi e dall’assessore all’Ambiente Consuelo Cavallini in risposta alle richieste e alle problematiche sollevate da alcune famiglie che risiedono nell’area immediatamente adiacente al Parco del Poggione, uno spazio attivo durante i mesi estivi come in quelli invernali e utilizzato da numerose associazioni locali per l’organizzazione di feste e iniziative di carattere culturale e ricreativo.</text:span> “Il nostro intento – continua l’assessore – è quello di aggiornare il piano del rumore riducendo le deroghe in termini di fasce orarie, concesse a chi organizza eventi serali, la volontà di apporre sostanziali modifiche al documento costituisce un passo significativo che va nella direzione del rispetto delle esigenze di chi abita nei pressi dell’area”. Proprio in questi giorni gli uffici sono impegnati nell’effettuare valutazioni e verifiche rispetto ai contenuti del regolamento di classificazione acustica che oggi consente deroghe straordinarie fino alle ore 1,30, comprese le operazioni di smontaggio e deflusso delle persone. </text:p>
      <text:p text:style-name="P6">“<text:span text:style-name="T2">Siamo convinti che rispetto delle norme e vitalità dell’area, foriera di coesione e tenuta sociale, debbano convivere, è per noi fondamentale – prosegue l’assessore Ciappi – la necessità di riempire di contenuti culturali e sociali l’area del Poggione dove migliaia sono i giovani del nostro territorio che ogni anno si ritrovano, anziché mettersi in macchina e spostarsi nelle città vicine, e condividono in modo sano e rispettoso occasioni e opportunità di divertimento e solidarietà; un modo e uno stile di vita che fa bene anche al Poggione tanto da tenerlo distante dal fenomeno degli atti vandalici che si intensifica nei momenti in cui l’area resta vuota e inutilizzata per lungo periodo, in questo senso interverremo anche sul regolamento che disciplina l’utilizzo del parco da parte delle associazioni”. Tanti sono gli interventi che il Comune ha realizzato negli ultimi anni per la riduzione del rumore, tra cui la recente installazione di pannelli fonoassorbenti.</text:span></text:p>
      <text:p text:style-name="P6"> </text:p>
      <text:p text:style-name="P3">Cinzia Dugo</text:p>
      <text:p text:style-name="P3">Ufficio Stampa Associato del Chianti Fiorentino</text:p>
      <text:p text:style-name="P3">Comuni di Barberino Val d’Elsa, San Casciano in Val di Pesa, Tavarnelle Val di Pesa</text:p>
      <text:p text:style-name="P3">Mob. 347 9746290 – 335 1601893</text:p>
      <text:p text:style-name="P6"><text:span text:style-name="T2">e.mail: </text:span><text:a xlink:type="simple" xlink:href="mailto:cinziadugo@gmail.com"><text:span text:style-name="T2">cinziadugo@gmail.com</text:span></text:a></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26T12:28:25.11</meta:creation-date>
    <meta:document-statistic meta:table-count="0" meta:image-count="0" meta:object-count="0" meta:page-count="1" meta:paragraph-count="15" meta:word-count="439" meta:character-count="2949"/>
    <dc:date>2015-02-26T12:28:58</dc:date>
    <dc:creator>Comune San Casciano VP </dc:creator>
    <meta:editing-duration>PT33S</meta:editing-duration>
    <meta:editing-cycles>1</meta:editing-cycles>
    <meta:generator>OpenOffice/4.0.1$Win32 OpenOffice.org_project/401m5$Build-9714</meta:generator>
  </office:meta>
</office:document-meta>
</file>